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9847in" fo:text-indent="-0.9847in">
        <style:tab-stops/>
      </style:paragraph-properties>
      <style:text-properties style:font-name="Times New Roman" fo:font-weight="bold" style:font-weight-asian="bold" style:font-size-complex="11pt"/>
    </style:style>
    <style:style style:name="P2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Times New Roman" style:font-size-complex="11pt"/>
    </style:style>
    <style:style style:name="P3" style:parent-style-name="Normale" style:family="paragraph">
      <style:paragraph-properties fo:text-align="justify" fo:margin-left="0.5909in">
        <style:tab-stops/>
      </style:paragraph-properties>
      <style:text-properties style:font-name="Times New Roman" style:font-size-complex="11pt"/>
    </style:style>
    <style:style style:name="P4" style:parent-style-name="Normale" style:family="paragraph">
      <style:paragraph-properties fo:text-align="justify" fo:margin-right="-0.2638in"/>
      <style:text-properties style:font-name="Times New Roman" style:font-size-complex="11pt"/>
    </style:style>
    <style:style style:name="P5" style:parent-style-name="Normale" style:family="paragraph">
      <style:paragraph-properties fo:text-align="center" fo:margin-right="-0.2638in"/>
      <style:text-properties style:font-name="Times New Roman" style:font-size-complex="11pt"/>
    </style:style>
    <style:style style:name="P6" style:parent-style-name="Normale" style:family="paragraph">
      <style:paragraph-properties fo:text-align="justify" fo:margin-left="0.25in" fo:margin-right="-0.2638in">
        <style:tab-stops/>
      </style:paragraph-properties>
      <style:text-properties style:font-name="Times New Roman" style:font-size-complex="11pt"/>
    </style:style>
    <style:style style:name="P7" style:parent-style-name="Normale" style:family="paragraph">
      <style:paragraph-properties fo:text-align="justify" fo:text-indent="0.3937in"/>
    </style:style>
    <style:style style:name="T8" style:parent-style-name="Car.predefinitoparagrafo" style:family="text">
      <style:text-properties style:font-name="Times New Roman" style:font-size-complex="11pt"/>
    </style:style>
    <style:style style:name="T9" style:parent-style-name="Car.predefinitoparagrafo" style:family="text">
      <style:text-properties style:font-name="Times New Roman" style:font-size-complex="11pt"/>
    </style:style>
    <style:style style:name="T10" style:parent-style-name="Car.predefinitoparagrafo" style:family="text">
      <style:text-properties style:font-name="Times New Roman" style:font-size-complex="11pt"/>
    </style:style>
    <style:style style:name="T11" style:parent-style-name="Car.predefinitoparagrafo" style:family="text">
      <style:text-properties style:font-name="Times New Roman" style:font-size-complex="11pt"/>
    </style:style>
    <style:style style:name="P12" style:parent-style-name="NormaleWeb" style:family="paragraph">
      <style:paragraph-properties fo:text-align="justify" fo:margin-top="0in" fo:margin-bottom="0in" fo:margin-left="0.3937in" fo:margin-right="-0.0006in" fo:text-indent="-0.393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3" style:parent-style-name="NormaleWeb" style:family="paragraph">
      <style:paragraph-properties fo:text-align="justify" fo:margin-top="0in" fo:margin-bottom="0in" fo:margin-left="0.3937in" fo:margin-right="-0.0006in" fo:text-indent="-0.3937in">
        <style:tab-stops/>
      </style:paragraph-properties>
    </style:style>
    <style:style style:name="T1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6" style:parent-style-name="NormaleWeb" style:family="paragraph">
      <style:paragraph-properties fo:text-align="justify" fo:margin-top="0in" fo:margin-bottom="0in" fo:margin-left="0.3937in" fo:margin-right="-0.0006in">
        <style:tab-stops/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17" style:parent-style-name="NormaleWeb" style:family="paragraph">
      <style:paragraph-properties fo:text-align="justify" fo:margin-top="0in" fo:margin-bottom="0in" fo:margin-left="0.3937in" fo:margin-right="-0.0006in">
        <style:tab-stops/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18" style:parent-style-name="NormaleWeb" style:family="paragraph">
      <style:paragraph-properties fo:text-align="justify" fo:margin-top="0in" fo:margin-bottom="0in" fo:margin-left="0.3937in" fo:margin-right="-0.0006in">
        <style:tab-stops/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19" style:parent-style-name="NormaleWeb" style:family="paragraph">
      <style:paragraph-properties fo:text-align="justify" fo:margin-top="0in" fo:margin-bottom="0in" fo:margin-left="0.3937in" fo:margin-right="-0.0006in">
        <style:tab-stops/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20" style:parent-style-name="NormaleWeb" style:family="paragraph">
      <style:paragraph-properties fo:text-align="justify" fo:margin-top="0in" fo:margin-bottom="0in" fo:margin-left="0.3937in" fo:margin-right="-0.0006in">
        <style:tab-stops/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21" style:parent-style-name="NormaleWeb" style:family="paragraph">
      <style:paragraph-properties fo:text-align="justify" fo:margin-top="0in" fo:margin-bottom="0in" fo:margin-left="0.8861in" fo:margin-right="-0.0006in" fo:text-indent="-0.4923in">
        <style:tab-stops/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22" style:parent-style-name="NormaleWeb" style:family="paragraph">
      <style:paragraph-properties fo:text-align="justify" fo:margin-top="0in" fo:margin-bottom="0in" fo:margin-left="0.3937in" fo:margin-right="-0.0006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6" style:parent-style-name="NormaleWeb" style:family="paragraph">
      <style:paragraph-properties fo:text-align="justify" fo:margin-top="0in" fo:margin-bottom="0in" fo:margin-left="0.3937in" fo:margin-right="-0.0006in" fo:text-indent="-0.3937in">
        <style:tab-stops/>
      </style:paragraph-properties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2" style:parent-style-name="NormaleWeb" style:family="paragraph">
      <style:paragraph-properties fo:text-align="justify" fo:margin-top="0in" fo:margin-bottom="0in" fo:margin-left="0.3937in" fo:margin-right="-0.0006in" fo:text-indent="-0.3937in">
        <style:tab-stops/>
      </style:paragraph-properties>
    </style:style>
    <style:style style:name="T4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51" style:parent-style-name="NormaleWeb" style:family="paragraph">
      <style:paragraph-properties fo:text-align="justify" fo:margin-top="0in" fo:margin-bottom="0in" fo:margin-left="0.3937in" fo:margin-right="-0.0006in" fo:text-indent="-0.393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52" style:parent-style-name="NormaleWeb" style:family="paragraph">
      <style:paragraph-properties fo:text-align="justify" fo:margin-top="0in" fo:margin-bottom="0in" fo:margin-right="-0.0006in">
        <style:tab-stops>
          <style:tab-stop style:type="left" style:position="6.693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53" style:parent-style-name="NormaleWeb" style:family="paragraph">
      <style:paragraph-properties fo:text-align="justify" fo:margin-top="0in" fo:margin-bottom="0in" fo:margin-right="-0.0006in">
        <style:tab-stops>
          <style:tab-stop style:type="left" style:position="6.693in"/>
          <style:tab-stop style:type="left" style:position="6.7923in"/>
        </style:tab-stops>
      </style:paragraph-properties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Web" style:family="paragraph">
      <style:paragraph-properties fo:text-align="justify" fo:margin-top="0in" fo:margin-bottom="0in" fo:margin-right="-0.0006in">
        <style:tab-stops>
          <style:tab-stop style:type="left" style:position="6.693in"/>
          <style:tab-stop style:type="left" style:position="6.7923in"/>
        </style:tab-stops>
      </style:paragraph-properties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text-indent="0.4916in"/>
      <style:text-properties style:font-name="Times New Roman" style:font-size-complex="11pt"/>
    </style:style>
    <style:style style:name="P62" style:parent-style-name="Normale" style:family="paragraph">
      <style:paragraph-properties fo:text-align="justify"/>
      <style:text-properties style:font-name="Times New Roman" style:font-size-complex="11pt"/>
    </style:style>
    <style:style style:name="P63" style:parent-style-name="Normale" style:family="paragraph">
      <style:paragraph-properties fo:text-align="justify" fo:text-indent="0.4916in"/>
    </style:style>
    <style:style style:name="T64" style:parent-style-name="Car.predefinitoparagrafo" style:family="text">
      <style:text-properties style:font-name="Times New Roman" style:font-size-complex="11pt"/>
    </style:style>
    <style:style style:name="T65" style:parent-style-name="Car.predefinitoparagrafo" style:family="text">
      <style:text-properties style:font-name="Times New Roman" style:font-size-complex="11pt"/>
    </style:style>
    <style:style style:name="T66" style:parent-style-name="Car.predefinitoparagrafo" style:family="text">
      <style:text-properties style:font-name="Times New Roman" fo:font-style="italic" style:font-style-asian="italic" style:font-size-complex="11pt"/>
    </style:style>
    <style:style style:name="T67" style:parent-style-name="Car.predefinitoparagrafo" style:family="text">
      <style:text-properties style:font-name="Times New Roman" fo:font-style="italic" style:font-style-asian="italic" style:font-size-complex="11pt"/>
    </style:style>
    <style:style style:name="T68" style:parent-style-name="Car.predefinitoparagrafo" style:family="text">
      <style:text-properties style:font-name="Times New Roman" style:font-size-complex="11pt"/>
    </style:style>
    <style:style style:name="T69" style:parent-style-name="Car.predefinitoparagrafo" style:family="text">
      <style:text-properties style:font-name="Times New Roman" style:font-size-complex="11pt"/>
    </style:style>
    <style:style style:name="P70" style:parent-style-name="Normale" style:family="paragraph">
      <style:paragraph-properties fo:text-align="justify"/>
      <style:text-properties style:font-name="Times New Roman" style:font-size-complex="11pt"/>
    </style:style>
    <style:style style:name="P71" style:parent-style-name="Normale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name="Times New Roman" style:font-size-complex="11pt"/>
    </style:style>
    <style:style style:name="P72" style:parent-style-name="Normale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name="Times New Roman" style:font-size-complex="11pt"/>
    </style:style>
    <style:style style:name="P73" style:parent-style-name="Normale" style:family="paragraph">
      <style:paragraph-properties fo:text-align="justify"/>
      <style:text-properties style:font-name="Times New Roman" style:font-size-complex="11pt"/>
    </style:style>
    <style:style style:name="P74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75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76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77" style:parent-style-name="Paragrafoelenco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85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86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87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88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89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90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91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92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93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94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95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96" style:parent-style-name="Paragrafoelenco" style:family="paragraph">
      <style:paragraph-properties fo:text-align="justify" fo:margin-right="-0.1972in"/>
      <style:text-properties fo:font-size="11pt" style:font-size-asian="11pt" style:font-size-complex="11pt"/>
    </style:style>
    <style:style style:name="P97" style:parent-style-name="Paragrafoelenco" style:family="paragraph">
      <style:paragraph-properties fo:text-align="justify" fo:margin-right="-0.1972in"/>
      <style:text-properties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99" style:parent-style-name="Normale" style:family="paragraph">
      <style:paragraph-properties style:text-autospace="none" fo:text-align="justify" fo:text-indent="0.4916in"/>
    </style:style>
    <style:style style:name="T100" style:parent-style-name="Car.predefinitoparagrafo" style:family="text">
      <style:text-properties style:font-name="Times New Roman" style:font-size-complex="11pt"/>
    </style:style>
    <style:style style:name="T101" style:parent-style-name="Car.predefinitoparagrafo" style:family="text">
      <style:text-properties style:font-name="Times New Roman" fo:font-style="italic" style:font-style-asian="italic" style:font-size-complex="11pt"/>
    </style:style>
    <style:style style:name="T102" style:parent-style-name="Car.predefinitoparagrafo" style:family="text">
      <style:text-properties style:font-name="Times New Roman" style:font-size-complex="11pt"/>
    </style:style>
    <style:style style:name="P103" style:parent-style-name="Paragrafoelenco" style:family="paragraph">
      <style:paragraph-properties style:text-autospace="none" fo:text-align="justify" fo:margin-right="0.4909in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Paragrafoelenco" style:family="paragraph">
      <style:paragraph-properties style:text-autospace="none" fo:text-align="justify" fo:margin-right="0.4909in"/>
      <style:text-properties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110" style:parent-style-name="Normale" style:family="paragraph">
      <style:paragraph-properties style:text-autospace="none" fo:text-align="justify"/>
      <style:text-properties style:font-name="Times New Roman" style:font-size-complex="11pt"/>
    </style:style>
    <style:style style:name="P111" style:parent-style-name="Normale" style:family="paragraph">
      <style:paragraph-properties style:text-autospace="none" fo:text-align="justify" fo:text-indent="0.4916in"/>
      <style:text-properties style:font-name="Times New Roman" style:font-size-complex="11pt"/>
    </style:style>
    <style:style style:name="P112" style:parent-style-name="Paragrafoelenco" style:family="paragraph">
      <style:paragraph-properties style:text-autospace="none" fo:text-align="justify" fo:margin-left="0.2479in" fo:text-indent="-0.2479in">
        <style:tab-stops/>
      </style:paragraph-properties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Paragrafoelenco" style:family="paragraph">
      <style:paragraph-properties style:text-autospace="none"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19" style:parent-style-name="Paragrafoelenco" style:family="paragraph">
      <style:paragraph-properties style:text-autospace="none" fo:text-align="justify" fo:margin-left="0.2479in">
        <style:tab-stops/>
      </style:paragraph-properties>
      <style:text-properties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 fo:text-indent="0.4916in"/>
      <style:text-properties style:font-name="Times New Roman" style:font-size-complex="11pt"/>
    </style:style>
    <style:style style:name="P121" style:parent-style-name="Normale" style:family="paragraph">
      <style:paragraph-properties style:text-autospace="none" fo:text-align="justify" fo:text-indent="0.4916in"/>
      <style:text-properties style:font-name="Times New Roman" style:font-size-complex="11pt"/>
    </style:style>
    <style:style style:name="P122" style:parent-style-name="Normale" style:family="paragraph">
      <style:paragraph-properties style:text-autospace="none" fo:text-align="justify" fo:text-indent="0.4916in"/>
      <style:text-properties style:font-name="Times New Roman" style:font-size-complex="11pt"/>
    </style:style>
    <style:style style:name="P123" style:parent-style-name="Normale" style:family="paragraph">
      <style:paragraph-properties style:text-autospace="none" fo:text-align="justify" fo:text-indent="0.4916in"/>
      <style:text-properties style:font-name="Times New Roman" style:font-size-complex="11pt"/>
    </style:style>
    <style:style style:name="P124" style:parent-style-name="Normale" style:family="paragraph">
      <style:paragraph-properties style:text-autospace="none" fo:text-align="justify" fo:text-indent="0.4916in"/>
      <style:text-properties style:font-name="Times New Roman" style:font-size-complex="11pt"/>
    </style:style>
    <style:style style:name="P125" style:parent-style-name="Paragrafoelenco" style:family="paragraph">
      <style:paragraph-properties style:text-autospace="none" fo:text-align="justify"/>
      <style:text-properties fo:font-size="11pt" style:font-size-asian="11pt" style:font-size-complex="11pt"/>
    </style:style>
    <style:style style:name="P126" style:parent-style-name="Paragrafoelenco" style:family="paragraph">
      <style:paragraph-properties fo:widows="0" fo:orphans="0" style:text-autospace="none" fo:text-align="justify" fo:line-height="0.2034in" fo:margin-left="0.8861in" fo:margin-right="-0.0006in" fo:text-indent="-0.1965in">
        <style:tab-stops>
          <style:tab-stop style:type="left" style:position="-3.3409in"/>
        </style:tab-stops>
      </style:paragraph-properties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letter-spacing="-0.0125in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Paragrafoelenco" style:family="paragraph">
      <style:paragraph-properties fo:widows="0" fo:orphans="0" style:text-autospace="none" fo:text-align="justify" fo:line-height="0.2034in" fo:margin-left="0.8861in" fo:margin-right="-0.0006in" fo:text-indent="-0.1965in">
        <style:tab-stops>
          <style:tab-stop style:type="left" style:position="-3.3409in"/>
        </style:tab-stops>
      </style:paragraph-properties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06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-0.0006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-0.0041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P146" style:parent-style-name="Paragrafoelenco" style:family="paragraph">
      <style:paragraph-properties fo:widows="0" fo:orphans="0" style:text-autospace="none" fo:text-align="justify" fo:line-height="0.2034in" fo:margin-left="0.8861in" fo:margin-right="-0.0006in" fo:text-indent="-0.1965in">
        <style:tab-stops>
          <style:tab-stop style:type="left" style:position="-3.3409in"/>
        </style:tab-stops>
      </style:paragraph-properties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letter-spacing="0.0208in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Paragrafoelenco" style:family="paragraph">
      <style:paragraph-properties fo:widows="0" fo:orphans="0" style:text-autospace="none" fo:text-align="justify" fo:line-height="0.2034in" fo:margin-left="0.8861in" fo:margin-right="-0.0006in" fo:text-indent="-0.1965in">
        <style:tab-stops/>
      </style:paragraph-properties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-0.0013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Paragrafoelenco" style:family="paragraph">
      <style:paragraph-properties fo:widows="0" fo:orphans="0" style:text-autospace="none" fo:text-align="justify" fo:line-height="0.2034in" fo:margin-left="0.8861in" fo:margin-right="-0.0006in" fo:text-indent="-0.1965in">
        <style:tab-stops/>
      </style:paragraph-properties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-0.002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Paragrafoelenco" style:family="paragraph">
      <style:paragraph-properties style:text-autospace="none" fo:text-align="justify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P173" style:parent-style-name="Normale" style:family="paragraph">
      <style:paragraph-properties style:text-autospace="none" fo:text-align="justify" fo:text-indent="0.4916in"/>
      <style:text-properties style:font-name="Times New Roman" style:font-size-complex="11pt"/>
    </style:style>
    <style:style style:name="P174" style:parent-style-name="Corpotesto" style:family="paragraph">
      <style:paragraph-properties fo:text-align="justify" fo:text-indent="0.4916in"/>
    </style:style>
    <style:style style:name="T175" style:parent-style-name="Car.predefinitoparagrafo" style:family="text">
      <style:text-properties style:font-name="Times New Roman" style:font-size-complex="11pt"/>
    </style:style>
    <style:style style:name="T176" style:parent-style-name="Car.predefinitoparagrafo" style:family="text">
      <style:text-properties style:font-name="Times New Roman" fo:font-style="italic" style:font-style-asian="italic" style:font-size-complex="11pt"/>
    </style:style>
    <style:style style:name="T177" style:parent-style-name="Car.predefinitoparagrafo" style:family="text">
      <style:text-properties style:font-name="Times New Roman" fo:font-style="italic" style:font-style-asian="italic" style:font-size-complex="11pt"/>
    </style:style>
    <style:style style:name="T178" style:parent-style-name="Car.predefinitoparagrafo" style:family="text">
      <style:text-properties style:font-name="Times New Roman" style:font-size-complex="11pt"/>
    </style:style>
    <style:style style:name="P179" style:parent-style-name="Corpotesto" style:family="paragraph">
      <style:paragraph-properties fo:text-align="justify" fo:text-indent="0.2868in"/>
      <style:text-properties style:font-name="Times New Roman" style:font-size-complex="11pt"/>
    </style:style>
    <style:style style:name="P180" style:parent-style-name="Corpotesto" style:family="paragraph">
      <style:paragraph-properties fo:text-align="justify" fo:text-indent="0.2868in"/>
      <style:text-properties style:font-name="Times New Roman" style:font-size-complex="11pt"/>
    </style:style>
    <style:style style:name="P181" style:parent-style-name="Corpotesto" style:family="paragraph">
      <style:paragraph-properties fo:text-align="justify" fo:text-indent="0.2868in"/>
      <style:text-properties style:font-name="Times New Roman" style:font-size-complex="11pt"/>
    </style:style>
    <style:style style:name="P182" style:parent-style-name="Corpotesto" style:family="paragraph">
      <style:paragraph-properties fo:text-align="justify" fo:text-indent="0.2868in"/>
      <style:text-properties style:font-name="Times New Roman" style:font-size-complex="11pt"/>
    </style:style>
    <style:style style:name="P183" style:parent-style-name="Corpotesto" style:family="paragraph">
      <style:paragraph-properties fo:text-align="justify" fo:text-indent="0.2868in"/>
      <style:text-properties style:font-name="Times New Roman" style:font-size-complex="11pt"/>
    </style:style>
    <style:style style:name="P184" style:parent-style-name="Normale" style:family="paragraph">
      <style:paragraph-properties fo:text-align="justify" fo:margin-left="0.25in" fo:margin-right="-0.2638in">
        <style:tab-stops/>
      </style:paragraph-properties>
      <style:text-properties style:font-name="Times New Roman" style:font-size-complex="11pt"/>
    </style:style>
    <style:style style:name="P185" style:parent-style-name="Normale" style:family="paragraph">
      <style:paragraph-properties fo:text-align="justify" fo:margin-right="-0.2638in" fo:text-indent="0.2479in"/>
      <style:text-properties style:font-name="Times New Roman" style:font-size-complex="11pt"/>
    </style:style>
    <style:style style:name="P186" style:parent-style-name="Normale" style:family="paragraph">
      <style:paragraph-properties fo:text-align="justify" fo:margin-right="-0.2638in" fo:text-indent="0.2479in"/>
      <style:text-properties style:font-name="Times New Roman" style:font-size-complex="11pt"/>
    </style:style>
    <style:style style:name="P187" style:parent-style-name="Normale" style:family="paragraph">
      <style:paragraph-properties fo:text-align="justify" fo:margin-right="-0.2638in" fo:text-indent="0.2479in"/>
      <style:text-properties style:font-name="Times New Roman" style:font-size-complex="11pt"/>
    </style:style>
    <style:style style:name="P188" style:parent-style-name="Normale" style:family="paragraph">
      <style:paragraph-properties fo:text-align="justify" fo:margin-right="-0.2638in" fo:text-indent="0.4916in"/>
      <style:text-properties style:font-name="Times New Roman" style:font-size-complex="11pt"/>
    </style:style>
    <style:style style:name="P189" style:parent-style-name="Normale" style:family="paragraph">
      <style:paragraph-properties fo:text-align="justify" fo:margin-left="0.2958in" fo:margin-right="-0.2638in" fo:text-indent="-0.1972in">
        <style:tab-stops/>
      </style:paragraph-properties>
      <style:text-properties style:font-name="Times New Roman" style:font-size-complex="11pt"/>
    </style:style>
    <style:style style:name="P190" style:parent-style-name="Normale" style:family="paragraph">
      <style:paragraph-properties fo:text-align="justify" fo:margin-right="-0.2638in" fo:text-indent="0.4916in"/>
      <style:text-properties style:font-name="Times New Roman" style:font-size-complex="11pt"/>
    </style:style>
    <style:style style:name="P191" style:parent-style-name="testonormale0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92" style:parent-style-name="testonormale0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93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94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size-complex="11pt"/>
    </style:style>
    <style:style style:name="P195" style:parent-style-name="Paragrafoelenco" style:family="paragraph">
      <style:paragraph-properties fo:text-align="justify" fo:margin-left="0.1972in" fo:text-indent="-0.1972in">
        <style:tab-stops>
          <style:tab-stop style:type="left" style:position="1.4569in"/>
        </style:tab-stops>
      </style:paragraph-properties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P203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size-complex="11pt"/>
    </style:style>
    <style:style style:name="P204" style:parent-style-name="Paragrafoelenco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size-complex="11pt"/>
    </style:style>
    <style:style style:name="P210" style:parent-style-name="Paragrafoelenco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P214" style:parent-style-name="Paragrafoelenco" style:family="paragraph">
      <style:paragraph-properties style:text-autospace="none" fo:text-align="justify" fo:margin-left="0.2958in" fo:margin-right="-0.0013in" fo:text-indent="-0.0986in">
        <style:tab-stops/>
      </style:paragraph-properties>
      <style:text-properties fo:font-size="11pt" style:font-size-asian="11pt" style:font-size-complex="11pt"/>
    </style:style>
    <style:style style:name="P215" style:parent-style-name="Paragrafoelenco" style:family="paragraph">
      <style:paragraph-properties style:text-autospace="none" fo:text-align="justify" fo:margin-left="0.2958in" fo:margin-right="-0.0013in" fo:text-indent="-0.0986in">
        <style:tab-stops/>
      </style:paragraph-properties>
      <style:text-properties fo:font-size="11pt" style:font-size-asian="11pt" style:font-size-complex="11pt"/>
    </style:style>
    <style:style style:name="P216" style:parent-style-name="Paragrafoelenco" style:family="paragraph">
      <style:paragraph-properties style:text-autospace="none" fo:text-align="justify" fo:margin-left="0.2958in" fo:margin-right="-0.0013in" fo:text-indent="-0.0986in">
        <style:tab-stops/>
      </style:paragraph-properties>
      <style:text-properties fo:font-size="11pt" style:font-size-asian="11pt" style:font-size-complex="11pt"/>
    </style:style>
    <style:style style:name="P217" style:parent-style-name="Paragrafoelenco" style:family="paragraph">
      <style:paragraph-properties style:text-autospace="none" fo:text-align="justify" fo:margin-left="0.1972in" fo:margin-right="0.4909in" fo:text-indent="-0.1972in">
        <style:tab-stops/>
      </style:paragraph-properties>
      <style:text-properties fo:font-size="11pt" style:font-size-asian="11pt" style:font-size-complex="11pt"/>
    </style:style>
    <style:style style:name="P218" style:parent-style-name="Paragrafoelenco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9" style:parent-style-name="Paragrafoelenco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P226" style:parent-style-name="Paragrafoelenc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7" style:parent-style-name="Paragrafoelenco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P23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size-complex="11pt"/>
    </style:style>
    <style:style style:name="P233" style:parent-style-name="Paragrafoelenc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4" style:parent-style-name="Paragrafoelenc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5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testonormale0" style:family="paragraph">
      <style:paragraph-properties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241" style:parent-style-name="Normale" style:family="paragraph">
      <style:paragraph-properties fo:text-align="justify" style:vertical-align="auto" fo:text-indent="0.1972in"/>
      <style:text-properties fo:hyphenate="true"/>
    </style:style>
    <style:style style:name="T242" style:parent-style-name="Car.predefinitoparagrafo" style:family="text">
      <style:text-properties style:font-name="Times New Roman" fo:font-style="italic" style:font-style-asian="italic" style:font-style-complex="italic" style:font-size-complex="11pt"/>
    </style:style>
    <style:style style:name="T243" style:parent-style-name="Car.predefinitoparagrafo" style:family="text">
      <style:text-properties style:font-name="Times New Roman" fo:font-style="italic" style:font-style-asian="italic" style:font-style-complex="italic" style:font-size-complex="11pt"/>
    </style:style>
    <style:style style:name="T244" style:parent-style-name="Car.predefinitoparagrafo" style:family="text">
      <style:text-properties style:font-name="Times New Roman" fo:font-style="italic" style:font-style-asian="italic" style:font-style-complex="italic" style:font-size-complex="11pt"/>
    </style:style>
    <style:style style:name="T245" style:parent-style-name="Car.predefinitoparagrafo" style:family="text">
      <style:text-properties style:font-name="Times New Roman" fo:font-style="italic" style:font-style-asian="italic" style:font-style-complex="italic" style:font-size-complex="11pt"/>
    </style:style>
    <style:style style:name="P246" style:parent-style-name="Normale" style:family="paragraph">
      <style:paragraph-properties fo:text-align="justify" style:vertical-align="auto"/>
      <style:text-properties style:font-name-complex="Arial" style:font-size-complex="11pt" fo:hyphenate="true"/>
    </style:style>
    <style:style style:name="P247" style:parent-style-name="testonormale0" style:family="paragraph">
      <style:paragraph-properties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CC n. 30 del 26 novembre 2018</text:p>
      <text:p text:style-name="P2">Oggetto:<text:tab/>Determinazione del maggior valore generato da interventi su aree o immobili in variante urbanistica, in deroga o con cambio di destinazione<text:s/>d’uso.</text:p>
      <text:p text:style-name="P3">Istituzione del contributo straordinario ai sensi dell'art. 16 comma 4 lett. d) ter del D.P.R. 380/2001 - Approvazione.</text:p>
      <text:p text:style-name="P4"/>
      <text:p text:style-name="P5">IL <text:s text:c="2"/>CONSIGLIO <text:s text:c="2"/>COMUNALE</text:p>
      <text:p text:style-name="P6"/>
      <text:p text:style-name="P7"><text:span text:style-name="T8">Visto l'articolo 16 del D.P.R. 380/2001 e s.m.i. così come modificato dall'</text:span><text:a xlink:href="http://www.bosettiegatti.eu/info/norme/statali/2014_0164.htm#17" office:target-frame-name="_top" xlink:show="replace"><text:span text:style-name="T9">art. 17, comma 1, lettera g), Legge 11/11/2014, n. 164<text:s/></text:span></text:a><text:span text:style-name="T10">di conversione, con modificazioni, del D.L. 11/9/2014, n. 133, in materia di contributo per il rilascio del permesso di costruire, che testualment</text:span><text:span text:style-name="T11">e recita:</text:span></text:p>
      <text:p text:style-name="P12">“(omissis)</text:p>
      <text:p text:style-name="P13"><text:span text:style-name="T14">4.<text:s/></text:span><text:span text:style-name="T15"><text:tab/>"L'incidenza degli oneri di urbanizzazione primaria e secondaria è stabilita con deliberazione del consiglio comunale in base alle tabelle parametriche che la regione definisce per classi di comuni in relazione:<text:s/></text:span></text:p>
      <text:p text:style-name="P16">a) …. (omissis) …<text:s/></text:p>
      <text:p text:style-name="P17">b) …. (omissis) …<text:s/></text:p>
      <text:p text:style-name="P18">c) …. (omissis) …<text:s/></text:p>
      <text:p text:style-name="P19">d) …. (omissis) …<text:s/></text:p>
      <text:p text:style-name="P20">d-bis)(omissis) …<text:s/></text:p>
      <text:p text:style-name="P21">d-ter)<text:s/></text:p>
      <text:p text:style-name="P22"><text:span text:style-name="T23">alla valutazione del maggior valore generato da interventi su aree o immobili in variante urban</text:span><text:span text:style-name="T24">i</text:span><text:span text:style-name="T25">stica, in deroga o con cambio di destinazione d'uso. Tale maggior valore, c</text:span><text:span text:style-name="T26">alcolato dall'ammin</text:span><text:span text:style-name="T27">i</text:span><text:span text:style-name="T28">strazione comunale, è suddiviso in misura non inferiore al 50 per cento tra il Comune e la parte privata ed è erogato da quest'ultima al Comune stesso sotto forma di contributo straordinario, che attesta l'interesse pubblico, in versame</text:span><text:span text:style-name="T29">nto finanziario, vincolato a specifico centro di costo per la realizzazione di opere pubbliche e servizi da realizzare nel contesto in cui ricade l'inte</text:span><text:span text:style-name="T30">r</text:span><text:span text:style-name="T31">ve</text:span><text:span text:style-name="T32">n</text:span><text:span text:style-name="T33">to, cessione di aree o immobili da destinare a servizi di pubblica utilità, edilizia residenziale so</text:span><text:span text:style-name="T34">ciale ed opere pubbliche</text:span><text:span text:style-name="T35">.</text:span></text:p>
      <text:p text:style-name="P36"><text:span text:style-name="T37">4-bis.</text:span><text:span text:style-name="T38"><text:tab/><text:s/>Con riferimento a quanto previsto dal secondo periodo della lettera d-ter) del comma 4, sono fatte salve le diverse disposizioni delle legislazioni regionali e degli strumenti urbanistici generali c</text:span><text:span text:style-name="T39">o</text:span><text:span text:style-name="T40">munali</text:span><text:span text:style-name="T41">.</text:span></text:p>
      <text:p text:style-name="P42"><text:span text:style-name="T43">5.<text:s/></text:span><text:span text:style-name="T44"><text:tab/>Nel caso di</text:span><text:span text:style-name="T45"><text:s/>mancata definizione delle tabelle parametriche da parte della regione e fino alla def</text:span><text:span text:style-name="T46">i</text:span><text:span text:style-name="T47">nizione delle tabelle stesse, i comuni provvedono, in via provvisoria, con deliberazione del cons</text:span><text:span text:style-name="T48">i</text:span><text:span text:style-name="T49">glio comunale, secondo i parametri di cui al comma 4, fermo restando qu</text:span><text:span text:style-name="T50">anto previsto dal comma 4-bis.</text:span></text:p>
      <text:p text:style-name="P51">(omissis)”</text:p>
      <text:p text:style-name="P52"/>
      <text:p text:style-name="P53"><text:span text:style-name="T54"><text:s text:c="14"/>Preso atto che il "</text:span><text:span text:style-name="T55">contributo straordinario</text:span><text:span text:style-name="T56">" si configura quale onere aggiuntivo rispetto agli oneri ordinari, determinato dall'Amministrazione Comunale in relazione all'incremento di valore di aree<text:s/></text:span><text:span text:style-name="T57">e i</text:span><text:span text:style-name="T58">m</text:span><text:span text:style-name="T59">mobili in conseguenza a varianti urbanistiche, deroghe o mutamenti di destinazione d'uso;</text:span></text:p>
      <text:p text:style-name="P60"/>
      <text:p text:style-name="P61">Dato atto che l'introduzione della lett. d) ter sopra richiamata costituisce disposizione legislativa di rango statale alla quale Regioni e Comuni si adeguano<text:s/>con norme di carattere regolamentare orientate esclusivamente alla definizione delle modalità di determinazione dell'importo e di quelle relative alla riscossione;</text:p>
      <text:p text:style-name="P62"/>
      <text:p text:style-name="P63"><text:span text:style-name="T64">Considerato che conseguentemente la Regione Piemonte, con D.G.R. n. 22-2974 del 29 febbraio</text:span><text:span text:style-name="T65"><text:s/>2016<text:s/></text:span><text:span text:style-name="T66">"Determinazione del maggior valore generato da interventi su aree o immobili in variante urbanistica, in deroga o con cambio di destinazione d'uso. Integrazione della D.C.R. n.179-4170 del 26 maggio 1977, ai sensi dell'art. 52 della legge regionale 5</text:span><text:span text:style-name="T67"><text:s/>dicembre 1977, n.56 e s.m.i.",</text:span><text:span text:style-name="T68"><text:s/>ha approvato un'integrazione all'Allegato "0" delle tabelle parametriche definite con D.C.R. n. 179-4170 in data 26 maggio 1977 e s.m.i. ove viene fornita esauriente descrizione delle modalità di calcolo e dell’ambito di app</text:span><text:span text:style-name="T69">licazione di detto contributo straordinario (Allegato “A” della su citata D.C.R. n. 22-2974 del 29/02/2016) salvo definizione di alcuni specifici parametri;<text:s/></text:span></text:p>
      <text:p text:style-name="P70"/>
      <text:soft-page-break/>
      <text:p text:style-name="P71"><text:s text:c="12"/>Preso atto che il contributo straordinario introdotto dalla lett. d-ter), comma 4, art. 16, D.P.R. 6/6/2001, n. 380 e s.m.i., è applicato, mediante specifica formula esplicitata nell’allegato A che costituisce parte integrante della presente, agli interventi su aree od immobili che richiedano, per essere ammissibili sotto il profilo urbanistico-edilizio, l’approvazione di specifiche varianti ai piani urbanistici vigenti od il rilascio di deroghe ai sensi della vigente normativa di settore. Il contributo è applicato non solo nel caso in cui le varianti o deroghe abbiano ad oggetto l’attribuzione di maggiori potenzialità edificatorie, ma anche nel caso in cui tali procedimenti riguardino cambi della destinazione d’uso di edifici od aree;<text:s/></text:p>
      <text:p text:style-name="P72"/>
      <text:p text:style-name="P73"><text:s text:c="11"/>Atteso che in tal senso, sussistono i presupposti per l’applicazione del contributo<text:s/>straordinario ogni qualvolta attraverso una variante urbanistica (parziale o strutturale) intervenga una valorizzazione immobiliare per cambio di destinazione d’uso urbanistico o un aumento della capacità edificatoria delle aree, o entrambe le cose, come parimenti può avvenire per gli interventi edilizi in deroga al P.R.G.C. ex art. 5, Legge 12/7/2011, n. 106 od art. 14, comma 1-bis, D.P.R. 6/6/2001, n. 380 e s.m.i.;</text:p>
      <text:p text:style-name="P74"/>
      <text:p text:style-name="P75"><text:s text:c="12"/>Dato atto che:</text:p>
      <text:list text:style-name="LFO1" text:continue-numbering="true">
        <text:list-item>
          <text:p text:style-name="P76">i parametri relativi alla determinazione del contributo straordinario sono previsti per disincentivare l’occupazione di aree libere ed incentivare il riuso di aree già compromesse;</text:p>
        </text:list-item>
        <text:list-item>
          <text:p text:style-name="P77"><text:span text:style-name="T78">in ossequio al principio di trasparenza, efficacia ed efficienza del procedimento amministrativo, si rende opportuno stabilire un criterio</text:span><text:span text:style-name="T79"><text:s/>univoco di determinazione del<text:s/></text:span><text:span text:style-name="T80">"Contributo straordinario"</text:span><text:span text:style-name="T81"><text:s/>quanto più possibile scevro da valutazioni discrezionali nonché di facile applicazione, ciò al fine anche di pe</text:span><text:span text:style-name="T82">r</text:span><text:span text:style-name="T83">seguire la certezza del diritto e ridurre i margini di potenziali contenziosi;</text:span></text:p>
        </text:list-item>
      </text:list>
      <text:p text:style-name="P84"><text:s/></text:p>
      <text:p text:style-name="P85"><text:s text:c="5"/><text:s text:c="7"/>Tenuto conto che la metodologia di calcolo del valore di trasformazione degli immobili o delle aree va applicata in modo univoco ad entrambe le tipologie d’intervento, in deroga od in variante, in modo da ricavare per i primi il maggior valore degli<text:s/>immobili in base alla Sul ed alla destinazione d’uso edilizia di detti immobili prima e dopo l’intervento e per le seconde il maggior valore, in base alla destinazione urbanistica delle aree prima e dopo l’approvazione della variante;<text:s/></text:p>
      <text:p text:style-name="P86"/>
      <text:p text:style-name="P87"><text:s text:c="15"/>Considerato che nel documento allegato sono dettagliati nell’ambito dell’unico metodo di calcolo, i fattori di riferimento per le due diverse tipologie d’intervento: edilizi per gli interventi in deroga ed urbanistici per quelli in variante;<text:s/></text:p>
      <text:p text:style-name="P88"/>
      <text:p text:style-name="P89"><text:s text:c="15"/><text:s/>Preso atto che il Comune, nell'ambito di quanto indicato nella citata D.G.R. n. 22-2974 del 29 febbraio 2016, può stabilire i valori delle singole voci di costo, nonché i parametri da applicare alle singole voci di "contributo straordinario";</text:p>
      <text:p text:style-name="P90"/>
      <text:p text:style-name="P91"><text:s text:c="11"/><text:s text:c="6"/>Ritenuto pertanto che relativamente ai valori di mercato (VM), conformemente a quanto richiesto dalla Regione Piemonte, nell’allegato A <text:s/>sono stati adottati i dati forniti dall’Osservatorio del Mercato Immobiliare (OMI) dell’Agenzia delle Entrate relativamente al primo semestre 2018, espressi in € per mq di Sul, distinti in base alle destinazioni d’uso ex L.R. 8/7/1999, n. 19 e s.m. ed i., (nel caso specifico residenziale, commerciale e produttiva), riferiti alle microzone (n. 3 previste), in cui è suddiviso il territorio comunale e riportati nell’articolazione dell’allegato;<text:s/></text:p>
      <text:p text:style-name="P92"/>
      <text:p text:style-name="P93"><text:s text:c="17"/>Atteso che in ordine al Costo di trasformazione (KT), distinto secondo le indicazioni regionali nelle seguenti voci: Costo di Costruzione (CC), Costo di idoneizzazione degli edifici o delle aree (CI), Costo relativo ai contributi ex art. 16, D.P.R. 6/6/2001, n. 380 e s.m.i. (OU), Costo delle spese tecniche (CP), Onere Complessivo (OC), si è provveduto a definire, attraverso ricerche, indagini di mercato ed analisi comparative, il valore e la percentuale di incidenza di ciascuna, secondo le diverse destinazioni d’uso degli immobili o delle aree, così come specificato nell’allegato A;<text:s/></text:p>
      <text:p text:style-name="P94"/>
      <text:p text:style-name="P95"><text:s text:c="17"/>Considerato che per quanto riguarda il parametro da applicare al contributo straordinario di urbanizzazione la Regione Piemonte, per le finalità richiamate in precedenza, ha stabilito il valore fisso pari a 1,00 per gli interventi di rigenerazione o riqualificazione urbana di aree già edificate ovvero per interventi in deroga e varianti che riguardino aree soggette a conservazione, recupero e riqualificazione dell’edificato su di esse insistente ed indicato il valore variabile tra 1,50 e 2,00 per gli interventi su aree<text:s/><text:soft-page-break/>libere o non ancora urbanizzate, lasciando la decisione ai Comuni, ritenendo pertanto adeguato nel caso specifico, applicare i seguenti parametri:<text:s/></text:p>
      <text:list text:style-name="LFO1" text:continue-numbering="true">
        <text:list-item>
          <text:p text:style-name="P96">1,50 per le varianti che comportano la trasformazione in aree di nuovo impianto e completamento<text:s/></text:p>
        </text:list-item>
        <text:list-item>
          <text:p text:style-name="P97">2,00 per le varianti che riguardino la trasformazione in edificabile di aree agricole;</text:p>
        </text:list-item>
      </text:list>
      <text:p text:style-name="P98"/>
      <text:p text:style-name="P99"><text:span text:style-name="T100">Dato atto che la citata D.G.R. n. 22-2974 del 29 febbraio 2016 stabilisce che<text:s/></text:span><text:span text:style-name="T101">"il contributo straordinario di urbanizzazione"<text:s/></text:span><text:span text:style-name="T102">può essere:</text:span></text:p>
      <text:list text:style-name="LFO2" text:continue-numbering="true">
        <text:list-item>
          <text:p text:style-name="P103"><text:span text:style-name="T104">versato al Comune contestualmente al pagamento degli oneri di urbanizzazione o al ril</text:span><text:span text:style-name="T105">a</text:span><text:span text:style-name="T106">scio<text:s/></text:span><text:span text:style-name="T107">del titolo abilitativo o rateizzato ex art. 16 comma 2 del D.P.R. n.380/2001;</text:span></text:p>
        </text:list-item>
        <text:list-item>
          <text:p text:style-name="P108">compensato mediante cessione al Comune di aree o immobili da destinare a servizi di pubblica utilità con le modalità stabilite in sede negoziale e regolamentate in apposita convenzione;</text:p>
        </text:list-item>
      </text:list>
      <text:p text:style-name="P109">non prevedendo quindi specificatamente la possibilità di compensazione mediante scomputo di opere di urbanizzazione;</text:p>
      <text:p text:style-name="P110"/>
      <text:p text:style-name="P111">Tenuto conto che:</text:p>
      <text:list text:style-name="LFO3" text:continue-numbering="true">
        <text:list-item>
          <text:p text:style-name="P112"><text:span text:style-name="T113">l'istituto dello scomputo del "contributo straordinario" è intimamente correlato a dette realizzazioni essendo c</text:span><text:span text:style-name="T114">ompreso nella descrizione di cui al citato D.P.R. 380/2001 s.m.i: "versamento finanziario, vincolato a specifico centro di costo per la realizzazione di opere pubbliche e servizi da realizzare nel contesto in cui ricade l'intervento, cessione di aree o imm</text:span><text:span text:style-name="T115">obili da destinare a servizi di pubblica util</text:span><text:span text:style-name="T116">i</text:span><text:span text:style-name="T117">tà, edilizia residenziale sociale ed opere pubbliche;"</text:span></text:p>
        </text:list-item>
        <text:list-item>
          <text:p text:style-name="P118">la stessa deliberazione regionale comprende una delle circostanze descritte, ossia la cessione di aree o immobili, che lo scomputo in argomento non risulta<text:s/>incompatibile con il dettato del D.P.R. 6/6/2001, n. 380 e s.m.i. che si ritiene quindi opportuno accogliere <text:s/>tale specifica facoltà;</text:p>
        </text:list-item>
      </text:list>
      <text:p text:style-name="P119"/>
      <text:p text:style-name="P120">Ritenuto quindi che tale facoltà sia da intendersi accoglibile in quanto in sintonia e non in contrasto con il dettato normativo nazionale ed efficace quale elemento di semplificazione del procedimento amministrativo;</text:p>
      <text:p text:style-name="P121"/>
      <text:p text:style-name="P122">Considerata la specifica finalità del "contributo straordinario" i cui proventi sono obbligatoriamente utilizzati per la riqualificazione urbana nello stesso<text:s/>ambito in cui ricade l'intervento soggetto a tributo per cui sarà opportuno prevedere apposito capitolo in entrata;</text:p>
      <text:p text:style-name="P123"/>
      <text:p text:style-name="P124">Precisato che:</text:p>
      <text:list text:style-name="LFO4" text:continue-numbering="true">
        <text:list-item>
          <text:p text:style-name="P125">dall’applicazione del contributo straordinario sono escluse non solo tutte quelle operazioni che di fatto non producono incremento del valore immobiliare, quali ad esempio le riduzioni o l’azzeramento degli indici di edificabilità delle aree o comunque una riduzione del loro valore, ma bensì anche:</text:p>
        </text:list-item>
      </text:list>
      <text:list text:style-name="LFO5" text:continue-numbering="true">
        <text:list-item>
          <text:p text:style-name="P126"><text:span text:style-name="T127">le varianti di iniziativa pubblica al P.R.G.C. e le varianti di iniziativa pubb</text:span><text:span text:style-name="T128">lica agli str</text:span><text:span text:style-name="T129">u</text:span><text:span text:style-name="T130">me</text:span><text:span text:style-name="T131">n</text:span><text:span text:style-name="T132">ti urbanistici esecutivi di iniziativa pubblica, volte al perseguimento dell’interesse</text:span><text:span text:style-name="T133"><text:s/></text:span><text:span text:style-name="T134">co</text:span><text:span text:style-name="T135">l</text:span><text:span text:style-name="T136">lettivo;</text:span></text:p>
        </text:list-item>
        <text:list-item>
          <text:p text:style-name="P137"><text:span text:style-name="T138">gli interventi realizzati ai sensi della L.R. 4/10/2018 n. 16 (sostitutiva L.R. 6/8/1998, n. 21 e s.m. ed i. - Norme per il recupero a fini<text:s/></text:span><text:span text:style-name="T139">abitativi di</text:span><text:span text:style-name="T140"><text:s/></text:span><text:span text:style-name="T141">sottotetti; sostitutiva L.R. 29/4/2003, n. 9 e s.m. ed i. - Norme per il recupero funzionale dei</text:span><text:span text:style-name="T142"><text:s/></text:span><text:span text:style-name="T143">rustici; sostitutiva L.R. 14/7/2009, n. 20 e s.m. ed i. - Snellimento delle procedure in materia di edilizia e urbanistica c.d. “Piano</text:span><text:span text:style-name="T144"><text:s/></text:span><text:span text:style-name="T145">casa”);</text:span></text:p>
        </text:list-item>
        <text:list-item>
          <text:p text:style-name="P146"><text:span text:style-name="T147">le<text:s/></text:span><text:span text:style-name="T148">varianti in attuazione di procedimenti di valorizzazione del patrimonio pubblico immob</text:span><text:span text:style-name="T149">i</text:span><text:span text:style-name="T150">liare ex art. 58, D.L. 25/6/2008, n. 112 – disposizioni urgenti per lo</text:span><text:span text:style-name="T151"><text:s/></text:span><text:span text:style-name="T152">sviluppo economico, la semplificazione, la competitività, la stabilizzazione della finanza pubblic</text:span><text:span text:style-name="T153">a e la perequazi</text:span><text:span text:style-name="T154">o</text:span><text:span text:style-name="T155">ne tributaria, convertito con la Legge 6/8/2008, n. 133;</text:span></text:p>
        </text:list-item>
        <text:list-item>
          <text:p text:style-name="P156"><text:span text:style-name="T157">le varianti attivate all’interno di Accordi di Programma ex art. 34, D.Lgs. 18/8/2000, n. 267 e s.m. ed</text:span><text:span text:style-name="T158"><text:s/></text:span><text:span text:style-name="T159">i.;</text:span></text:p>
        </text:list-item>
      </text:list>
      <text:list text:style-name="LFO6" text:continue-numbering="true">
        <text:list-item>
          <text:p text:style-name="P160"><text:span text:style-name="T161">gli interventi relativi al mutamento di destinazione d’uso, già previsti d</text:span><text:span text:style-name="T162">alla strumentazione<text:s/></text:span><text:soft-page-break/><text:span text:style-name="T163">urbanistica comunale</text:span><text:span text:style-name="T164"><text:s/></text:span><text:span text:style-name="T165">vigente;</text:span></text:p>
        </text:list-item>
      </text:list>
      <text:list text:style-name="LFO4" text:continue-numbering="true">
        <text:list-item>
          <text:p text:style-name="P166"><text:span text:style-name="T167">a specificazione degli interventi esclusi dall'applicazione del contributo straordinario così come sopra descritti si da atto che, in analogia con quanto previsto in riferimento alle "varianti di inizi</text:span><text:span text:style-name="T168">a</text:span><text:span text:style-name="T169">tiva</text:span><text:span text:style-name="T170"><text:s/>pubblica al P.R.G.C. e le varianti di iniziativa pubblica agli strumenti urbanistici esecutivi di iniziativa pubblica, volte al perseguimento dell'interesse collettivo", sono esclusi dall'applicazione del contributo straordinario i permessi di costruire i</text:span><text:span text:style-name="T171">n deroga agli strumenti urbanistici generali, in conformità con l'art. 14, comma 1, D.P.R. 6/6/2001, n. 380 e s.m. ed i., rilasciati "esclusivamente per edifici ed impianti pubblici o di interesse pubblico", con espressa esclusione dei permessi in deroga e</text:span><text:span text:style-name="T172">vocati dall'art. 5, commi dal 9 all'11, Legge 12/7/2011, n. 106 e s.m. ed i.;</text:span></text:p>
        </text:list-item>
      </text:list>
      <text:p text:style-name="P173"/>
      <text:p text:style-name="P174"><text:span text:style-name="T175">Visti ed esaminati i contenuti dell’Allegato A del presente deliberato:<text:s/></text:span><text:span text:style-name="T176">“CRITERI PER LA DETERMINAZIONE DEL CONTRIBUTO STRAORDINARIO (ex art. 16, comma 4, lett. d-ter), D.P.R. 6/</text:span><text:span text:style-name="T177">6/2001, n. 380 e s.m.i.)”</text:span><text:span text:style-name="T178">, riportante le modifiche discusse nel corso della seduta della Commissione Urbanistica Comunale svoltasi in giorno 07.11.2018;</text:span></text:p>
      <text:p text:style-name="P179">Visti</text:p>
      <text:p text:style-name="P180">- il D.Lgs. 18/8/2000, n. 267 e s.m.i.;</text:p>
      <text:p text:style-name="P181">- il D.P.R. n. 380 del 6 giugno 2001 e s.m.i.;</text:p>
      <text:p text:style-name="P182">- la Legge<text:s/>Regionale 5 dicembre 1977, n. 56 e s.m.i.;</text:p>
      <text:p text:style-name="P183">- la D.C.R. in data 29 febbraio 2016, n. 22-2974;</text:p>
      <text:p text:style-name="P184"/>
      <text:p text:style-name="P185">Preso atto degli interventi dei consiglieri comunali (Allegato B);</text:p>
      <text:p text:style-name="P186"/>
      <text:p text:style-name="P187">Assunto ai sensi degli artt. 49 comma 1 e 147 bis del D.Lgs n. 267 del 18 agosto 2000, il prescritto parere in ordine alla regolarità tecnica della proposta di deliberazione in esame, rilasciato dal Responsabile Ufficio Tecnico Urbanistica;</text:p>
      <text:p text:style-name="P188"/>
      <text:p text:style-name="P189"><text:tab/>Ad unanimità di voti favorevoli, resi in forma palese;<text:s/></text:p>
      <text:p text:style-name="P190"/>
      <text:p text:style-name="P191">D E L I B E R A</text:p>
      <text:p text:style-name="P192"/>
      <text:list text:style-name="LFO7" text:continue-numbering="true">
        <text:list-item>
          <text:p text:style-name="P193">Di richiamare la sopra estesa<text:s/>premessa a far parte integrante e sostanziale del presente provvedimento.</text:p>
        </text:list-item>
      </text:list>
      <text:p text:style-name="P194"/>
      <text:list text:style-name="LFO7" text:continue-numbering="true">
        <text:list-item>
          <text:p text:style-name="P195"><text:span text:style-name="T196">Di stabilire ai sensi dell’art. 16, comma 4, lett. d-ter), D.P.R. 6/6/2001, n. 380 e s.m. ed i., che il calc</text:span><text:span text:style-name="T197">o</text:span><text:span text:style-name="T198">lo del maggior valore generato dagli interventi in deroga ex art. 5, com</text:span><text:span text:style-name="T199">mi 9 – 14, Legge 12/7/2011, n. 106 nonché ex art 14, comma 1-bis, D.P.R. 6/6/2001, n. 380 e s.m. ed i. ed in variante urbanistica al P.R.G.C. vigente, avvenga con le modalità stabilite dell’Allegato A del presente deliberato<text:s/></text:span><text:span text:style-name="T200">“CRITERI PER LA DETERMINAZIONE<text:s/></text:span><text:span text:style-name="T201">DEL CONTRIBUTO STRAORDINARIO (ex art. 16, comma 4, lett. d-ter), D.P.R. 6/6/2001, n. 380 e s.m.i.)”</text:span><text:span text:style-name="T202">, quale <text:s/>parte integrante e sostanziale.<text:s/></text:span></text:p>
        </text:list-item>
      </text:list>
      <text:p text:style-name="P203"/>
      <text:list text:style-name="LFO7" text:continue-numbering="true">
        <text:list-item>
          <text:p text:style-name="P204"><text:span text:style-name="T205">Di stabilire l’entità del contributo straordinario nella misura del 50 % (cinquanta per cento) del ma</text:span><text:span text:style-name="T206">g</text:span><text:span text:style-name="T207">gior valore<text:s/></text:span><text:span text:style-name="T208">generato dagli interventi in deroga o in variante urbanistica.</text:span></text:p>
        </text:list-item>
      </text:list>
      <text:p text:style-name="P209"/>
      <text:list text:style-name="LFO7" text:continue-numbering="true">
        <text:list-item>
          <text:p text:style-name="P210"><text:span text:style-name="T211">Di stabilire che<text:s/></text:span><text:span text:style-name="T212">"il contributo straordinario di urbanizzazione"<text:s/></text:span><text:span text:style-name="T213">può essere:</text:span></text:p>
        </text:list-item>
      </text:list>
      <text:list text:style-name="LFO8" text:continue-numbering="true">
        <text:list-item>
          <text:p text:style-name="P214">versato al Comune prima del rilascio del titolo abilitativo, contestualmente al pagamento degli oneri di<text:s/>urbanizzazione, anche in forma rateizzata ex art. 16 comma 2 del D.P.R. n. 380/2001;</text:p>
        </text:list-item>
        <text:list-item>
          <text:p text:style-name="P215">compensato mediante cessione al Comune di aree o immobili da destinare a servizi di pubblica utilità con le modalità stabilite in sede negoziale e regolamentate in apposita convenzione;</text:p>
        </text:list-item>
        <text:list-item>
          <text:p text:style-name="P216">compensato mediante scomputo di opere di urbanizzazione.</text:p>
        </text:list-item>
      </text:list>
      <text:p text:style-name="P217"/>
      <text:list text:style-name="LFO7" text:continue-numbering="true">
        <text:list-item>
          <text:p text:style-name="P218">Di disporre la previsione di apposito capitolo di bilancio in entrata per la specificità del tributo e le sue finalità.<text:s/></text:p>
        </text:list-item>
        <text:list-item>
          <text:p text:style-name="P219"><text:span text:style-name="T220">Di dare atto che detto documento integra la normativa sovraord</text:span><text:span text:style-name="T221">inata in merito alle modalità di calcolo e l'ambito di applicazione del più volte citato "contributo straordinario" ai fini della valutazione del<text:s/></text:span><text:soft-page-break/><text:span text:style-name="T222">maggior valore generato da interventi su aree o immobili in variante urbanistica, in deroga o con ca</text:span><text:span text:style-name="T223">m</text:span><text:span text:style-name="T224">bio di de</text:span><text:span text:style-name="T225">stinazione d'uso.</text:span></text:p>
        </text:list-item>
      </text:list>
      <text:p text:style-name="P226"/>
      <text:list text:style-name="LFO7" text:continue-numbering="true">
        <text:list-item>
          <text:p text:style-name="P227"><text:span text:style-name="T228">Di dare atto che, in considerazione del carattere innovativo della modifica introdotta dall'articolo 16 comma 4 lettera d) ter del D.P.R 380/2001, gli indirizzi applicativi individuati con il presente provv</text:span><text:span text:style-name="T229">e</text:span><text:span text:style-name="T230">dimento potranno essere oggett</text:span><text:span text:style-name="T231">o di aggiornamento o perfezionamento;</text:span></text:p>
        </text:list-item>
      </text:list>
      <text:p text:style-name="P232"/>
      <text:list text:style-name="LFO7" text:continue-numbering="true">
        <text:list-item>
          <text:p text:style-name="P233">Di dare atto che l’aggiornamento dei valori tabellari stabiliti nell’allegato “A” è atto di competenza della Giunta Comunale.<text:s/></text:p>
        </text:list-item>
      </text:list>
      <text:p text:style-name="P234"/>
      <text:list text:style-name="LFO7" text:continue-numbering="true">
        <text:list-item>
          <text:p text:style-name="P235"><text:span text:style-name="T236">Di dare atto che non si procederà a conguaglio o rimborso alcuno nei casi in cui il contr</text:span><text:span text:style-name="T237">ibuto straord</text:span><text:span text:style-name="T238">i</text:span><text:span text:style-name="T239">nario determinato sia negativo.</text:span></text:p>
        </text:list-item>
      </text:list>
      <text:p text:style-name="P240"/>
      <text:p text:style-name="P241"><text:span text:style-name="T242">Ad unanimità di<text:s/></text:span><text:span text:style-name="T243">voti favorevoli, resi in forma palese, la presente deliberazione viene dichiarata u</text:span><text:span text:style-name="T244">r</text:span><text:span text:style-name="T245">gente ed immediatamente eseguibile ai sensi del comma 4 dell’art. 134 del D.Lgs 18 agosto 2000, n. 267.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text-properties style:font-name-complex="Arial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estonormaleCarattere" style:display-name="Testo normale Carattere" style:family="text">
      <style:text-properties style:font-name="Courier New" fo:font-size="11pt" style:font-size-asian="11pt"/>
    </style:style>
    <style:style style:name="Titolo1Carattere" style:display-name="Titolo 1 Carattere" style:family="text">
      <style:text-properties style:font-name="Arial" fo:font-weight="bold" style:font-weight-asian="bold" fo:font-size="11pt" style:font-size-asian="11pt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ize="18pt" style:font-size-asian="18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fo:font-size="20pt" style:font-size-asian="20pt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fo:font-size="11pt" style:font-size-asian="11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vertical-align="auto" fo:margin-left="0.4916in">
        <style:tab-stops/>
      </style:paragraph-properties>
      <style:text-properties style:font-name="Times New Roman" fo:font-size="10pt" style:font-size-asian="10pt" fo:hyphenate="true"/>
    </style:style>
    <style:style style:name="testonormale0" style:display-name="testo normale" style:family="paragraph">
      <style:paragraph-properties fo:widows="0" fo:orphans="0" fo:text-align="justify" style:vertical-align="auto"/>
      <style:text-properties fo:font-size="12.5pt" style:font-size-asian="12.5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iginale</dc:title>
    <meta:initial-creator>Sindaco</meta:initial-creator>
    <dc:creator>003AMMIN</dc:creator>
    <meta:creation-date>2016-12-24T10:40:00Z</meta:creation-date>
    <dc:date>2018-12-03T07:36:00Z</dc:date>
    <meta:print-date>2015-12-29T14:08:00Z</meta:print-date>
    <meta:template xlink:href="Normal" xlink:type="simple"/>
    <meta:editing-cycles>19</meta:editing-cycles>
    <meta:editing-duration>PT7860S</meta:editing-duration>
    <meta:document-statistic meta:page-count="5" meta:paragraph-count="32" meta:word-count="2430" meta:character-count="16249" meta:row-count="115" meta:non-whitespace-character-count="13851"/>
  </office:meta>
</office:document-meta>
</file>